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7cm" table:align="margins"/>
    </style:style>
    <style:style style:name="Tabelle2.A" style:family="table-column">
      <style:table-column-properties style:column-width="17cm" style:rel-column-width="65535*"/>
    </style:style>
    <style:style style:name="Tabelle2.A1" style:family="table-cell">
      <style:table-cell-properties fo:padding="0.097cm" fo:border="0.002cm solid #000000"/>
    </style:style>
    <style:style style:name="P1" style:family="paragraph" style:parent-style-name="Standard">
      <style:paragraph-properties fo:line-height="100%" fo:text-align="justify" style:justify-single-word="false"/>
      <style:text-properties style:use-window-font-color="true" style:font-name="Arial1" fo:font-size="11pt" fo:font-weight="normal" fo:background-color="transparent" style:font-name-asian="Arial1" style:font-name-complex="Arial1"/>
    </style:style>
    <style:style style:name="P2" style:family="paragraph" style:parent-style-name="Standard" style:list-style-name="L1">
      <style:paragraph-properties fo:line-height="100%" fo:text-align="justify" style:justify-single-word="false"/>
      <style:text-properties style:use-window-font-color="true" style:font-name="Arial1" fo:font-size="11pt" fo:font-weight="normal" fo:background-color="transparent" style:font-name-asian="Arial1" style:font-name-complex="Arial1"/>
    </style:style>
    <style:style style:name="P3" style:family="paragraph" style:parent-style-name="Standard" style:list-style-name="L9">
      <style:paragraph-properties fo:line-height="100%" fo:text-align="justify" style:justify-single-word="false"/>
      <style:text-properties style:use-window-font-color="true" style:font-name="Arial1" fo:font-size="11pt" fo:font-weight="normal" fo:background-color="transparent" style:font-name-asian="Arial1" style:font-name-complex="Arial1"/>
    </style:style>
    <style:style style:name="P4" style:family="paragraph" style:parent-style-name="Standard" style:list-style-name="L10">
      <style:paragraph-properties fo:line-height="100%" fo:text-align="justify" style:justify-single-word="false"/>
      <style:text-properties style:use-window-font-color="true" style:font-name="Arial1" fo:font-size="11pt" fo:font-weight="normal" fo:background-color="transparent" style:font-name-asian="Arial1" style:font-name-complex="Arial1"/>
    </style:style>
    <style:style style:name="P5" style:family="paragraph" style:parent-style-name="Standard" style:list-style-name="L11">
      <style:paragraph-properties fo:line-height="100%" fo:text-align="justify" style:justify-single-word="false"/>
      <style:text-properties style:use-window-font-color="true" style:font-name="Arial1" fo:font-size="11pt" fo:font-weight="normal" fo:background-color="transparent" style:font-name-asian="Arial1" style:font-name-complex="Arial1"/>
    </style:style>
    <style:style style:name="P6" style:family="paragraph" style:parent-style-name="Standard" style:list-style-name="L12">
      <style:paragraph-properties fo:line-height="100%" fo:text-align="justify" style:justify-single-word="false"/>
      <style:text-properties style:use-window-font-color="true" style:font-name="Arial1" fo:font-size="11pt" fo:font-weight="normal" fo:background-color="transparent" style:font-name-asian="Arial1" style:font-name-complex="Arial1"/>
    </style:style>
    <style:style style:name="P7" style:family="paragraph" style:parent-style-name="Standard" style:list-style-name="L13">
      <style:paragraph-properties fo:line-height="100%" fo:text-align="justify" style:justify-single-word="false"/>
      <style:text-properties style:use-window-font-color="true" style:font-name="Arial1" fo:font-size="11pt" fo:font-weight="normal" fo:background-color="transparent" style:font-name-asian="Arial1" style:font-name-complex="Arial1"/>
    </style:style>
    <style:style style:name="P8" style:family="paragraph" style:parent-style-name="Standard" style:list-style-name="L14">
      <style:paragraph-properties fo:line-height="100%" fo:text-align="justify" style:justify-single-word="false"/>
      <style:text-properties style:use-window-font-color="true" style:font-name="Arial1" fo:font-size="11pt" fo:font-weight="normal" fo:background-color="transparent" style:font-name-asian="Arial1" style:font-name-complex="Arial1"/>
    </style:style>
    <style:style style:name="P9" style:family="paragraph" style:parent-style-name="Standard" style:list-style-name="L15">
      <style:paragraph-properties fo:line-height="100%" fo:text-align="justify" style:justify-single-word="false"/>
      <style:text-properties style:use-window-font-color="true" style:font-name="Arial1" fo:font-size="11pt" fo:font-weight="normal" fo:background-color="transparent" style:font-name-asian="Arial1" style:font-name-complex="Arial1"/>
    </style:style>
    <style:style style:name="P10" style:family="paragraph" style:parent-style-name="Standard">
      <style:paragraph-properties fo:line-height="100%" fo:text-align="justify" style:justify-single-word="false"/>
      <style:text-properties style:use-window-font-color="true" style:font-name="Arial1" fo:font-size="11pt" fo:font-weight="bold" fo:background-color="transparent" style:font-name-asian="Arial1" style:font-weight-asian="bold" style:font-name-complex="Arial1" style:font-weight-complex="bold"/>
    </style:style>
    <style:style style:name="P11" style:family="paragraph" style:parent-style-name="Standard">
      <style:paragraph-properties fo:line-height="100%" fo:text-align="center" style:justify-single-word="false"/>
      <style:text-properties style:use-window-font-color="true" style:font-name="Arial1" fo:font-size="19pt" fo:font-weight="bold" fo:background-color="transparent" style:font-name-asian="Arial1" style:font-size-asian="19pt" style:font-weight-asian="bold" style:font-name-complex="Arial1" style:font-size-complex="19pt" style:font-weight-complex="bold"/>
    </style:style>
    <style:style style:name="P12" style:family="paragraph" style:parent-style-name="Standard">
      <style:paragraph-properties fo:line-height="100%" fo:text-align="justify" style:justify-single-word="false"/>
      <style:text-properties style:use-window-font-color="true" style:font-name="Arial1" fo:font-size="8pt" fo:font-weight="normal" fo:background-color="transparent" style:font-name-asian="Arial1" style:font-size-asian="8pt" style:font-name-complex="Arial1" style:font-size-complex="8pt"/>
    </style:style>
    <style:style style:name="P13" style:family="paragraph" style:parent-style-name="Standard">
      <style:paragraph-properties fo:line-height="100%" fo:text-align="justify" style:justify-single-word="false"/>
      <style:text-properties style:use-window-font-color="true" style:font-name="Arial1" fo:font-size="8pt" fo:font-weight="bold" fo:background-color="transparent" style:font-name-asian="Arial1" style:font-size-asian="8pt" style:font-weight-asian="bold" style:font-name-complex="Arial1" style:font-size-complex="8pt" style:font-weight-complex="bold"/>
    </style:style>
    <style:style style:name="P14" style:family="paragraph" style:parent-style-name="Standard">
      <style:paragraph-properties fo:line-height="100%" fo:text-align="justify" style:justify-single-word="false"/>
      <style:text-properties style:use-window-font-color="true" style:font-name="Arial1" fo:font-size="7pt" fo:font-weight="normal" fo:background-color="transparent" style:font-name-asian="Arial1" style:font-size-asian="7pt" style:font-name-complex="Arial1" style:font-size-complex="7pt"/>
    </style:style>
    <style:style style:name="P15" style:family="paragraph" style:parent-style-name="Standard">
      <style:paragraph-properties fo:line-height="100%" fo:text-align="justify" style:justify-single-word="false"/>
      <style:text-properties style:use-window-font-color="true" style:font-name="Arial1" fo:font-size="13pt" fo:font-weight="bold" fo:background-color="transparent" style:font-name-asian="Arial1" style:font-size-asian="13pt" style:font-weight-asian="bold" style:font-name-complex="Arial1" style:font-size-complex="13pt" style:font-weight-complex="bold"/>
    </style:style>
    <style:style style:name="T1" style:family="text">
      <style:text-properties fo:font-weight="bold" style:font-weight-asian="bold" style:font-weight-complex="bold"/>
    </style:style>
    <style:style style:name="T2" style:family="text">
      <style:text-properties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atenschutzerklärung </text:p>
      <text:p text:style-name="P1"/>
      <text:p text:style-name="P1">Der Tierschutzverein Schmölln Osterland e. V. nimmt den Datenschutz sehr ernst und informiert Sie im Folgenden darüber, wie Ihre Daten verarbeitet werden und welche Ansprüche/Rechte Ihnen nach den datenschutzrechtlichen Regelungen zustehen. Gültig ab 25. Mai 2018. </text:p>
      <text:p text:style-name="P1"/>
      <text:p text:style-name="P10">1. Für die Datenverarbeitung verantwortliche Stelle und Kontaktdaten </text:p>
      <text:p text:style-name="P12"/>
      <text:p text:style-name="P1">verantwortliche Stelle im Sinne des Datenschutzrechts: </text:p>
      <text:p text:style-name="P12"/>
      <table:table table:name="Tabelle2" table:style-name="Tabelle2">
        <table:table-column table:style-name="Tabelle2.A"/>
        <table:table-row>
          <table:table-cell table:style-name="Tabelle2.A1" office:value-type="string">
            <text:p text:style-name="P1">Tierschutzverein Schmölln Osterland e. V.</text:p>
            <text:p text:style-name="P1">Vereinsvorsitzender Hans Gleitsmann</text:p>
            <text:p text:style-name="P1">Sommeritzer Str. 75</text:p>
            <text:p text:style-name="P1">04626 Schmölln</text:p>
            <text:p text:style-name="P1">Tel: 034491 / 23909</text:p>
            <text:p text:style-name="P1">E-Mail: tierheim@tierheimschmoelln.de</text:p>
          </table:table-cell>
        </table:table-row>
      </table:table>
      <text:p text:style-name="P1"/>
      <text:p text:style-name="P10">2. Zwecke und Rechtsgrundlagen, auf der wir Ihre Daten verarbeiten </text:p>
      <text:p text:style-name="P12"/>
      <text:p text:style-name="P1">Wir verarbeiten personenbezogene Daten im Einklang mit den Bestimmungen der Datenschutz-Grundverordnung (DSGVO), dem Bundesdatenschutzgesetz (BDSG) sowie anderen anwendba-ren Datenschutzvorschriften. Welche Daten im Einzelnen verarbeitet und in welcher Weise genutzt werden, richtet sich maßgeblich nach den jeweils beantragten bzw. vereinbarten Dienstleistungen. Weitere Einzelheiten oder Ergänzungen zu den Zwecken der Datenverarbeitung können Sie den jeweiligen Vertragsunterlagen, Formularen, einer Einwilligungserklärung und/oder anderen Ihnen bereitgestellten Informationen (z.B. im Rahmen der Nutzung unserer Webseite) entnehmen. <text:s/></text:p>
      <text:p text:style-name="P12"/>
      <text:p text:style-name="P1">Darüber hinaus kann diese allgemeine Datenschutzinformation von Zeit zu Zeit aktualisiert wer-den; eine aktuelle Version können Sie unserer Webseite <text:a xlink:type="simple" xlink:href="http://www.tierheimschmoelln.de/" text:style-name="Internet_20_link" text:visited-style-name="Visited_20_Internet_20_Link">www.tierheimschmoelln.de</text:a> entnehmen. </text:p>
      <text:p text:style-name="P1"/>
      <text:p text:style-name="P10">2.1 Zwecke zur Erfüllung eines Vertrages oder von vorvertraglichen Maßnahmen (Art. 6</text:p>
      <text:p text:style-name="P1"><text:span text:style-name="T1"><text:s text:c="6"/>Abs. 1b DSGVO)</text:span> </text:p>
      <text:p text:style-name="P12"/>
      <text:p text:style-name="P1">Die Verarbeitung der von uns zur Verfügung gestellten personenbezogenen Daten unserer Mitglie-der, Paten und Spender erfolgt zur Durchführung unserer Verträge mit Ihnen und der Ausführung Ihrer Aufträge, Verwaltung von Spenden und Ausstellen von Spendenquittungen sowie zur Durch-führung von Maßnahmen und Tätigkeiten im Rahmen vorvertraglicher Beziehungen, z.B. mit Interessenten. Insbesondere dient die Verarbeitung damit der Erbringung von Leistungen ent-sprechend Ihren Aufträgen und Wünschen und umfasst die hierfür notwendigen Dienstleistungen, Maßnahmen und Tätigkeiten. </text:p>
      <text:p text:style-name="P1"/>
      <text:p text:style-name="P10">2.2 Zwecke im Rahmen eines berechtigten Interesses von uns oder Dritten (Art. 6 Abs. 1 f</text:p>
      <text:p text:style-name="P10"><text:s text:c="6"/>DSGVO) </text:p>
      <text:p text:style-name="P12"/>
      <text:p text:style-name="P1">Über die eigentliche Erfüllung des Vertrages bzw. Vorvertrags hinaus verarbeiten wir Ihre Daten gegebenenfalls, wenn es erforderlich ist, um berechtigte Interessen von uns oder Dritten zu wah-ren. </text:p>
      <text:p text:style-name="P10"/>
      <text:p text:style-name="P10">2.3 Zwecke im Rahmen Ihrer Einwilligung (Art. 6 Abs. 1 a DSGVO) </text:p>
      <text:p text:style-name="P12"/>
      <text:p text:style-name="P1">Eine Verarbeitung Ihrer personenbezogenen Daten für bestimmte Zwecke kann auch aufgrund Ihrer Einwilligung erfolgen. In der Regel können Sie diese jederzeit widerrufen. </text:p>
      <text:p text:style-name="P1"/>
      <text:p text:style-name="P10">2.4 Zwecke zur Erfüllung gesetzlicher Vorgaben (Art. 6 Abs. 1 c DSGVO) oder im öffentlich-</text:p>
      <text:p text:style-name="P10"><text:s text:c="6"/>en Interesse (Art. 6 Abs. 1 e DSGVO) </text:p>
      <text:p text:style-name="P13"/>
      <text:p text:style-name="P1">Wir unterliegen einer Vielzahl von rechtlichen Verpflichtungen, wie gesetzlichen Anforderungen oder besondere behördliche Vorgaben. Zu den Zwecken der Verarbeitung gehören die Erfüllung <text:soft-page-break/>steuerrechtlicher Kontroll- und Meldepflichten sowie die Archivierung von Daten zu Zwecken des Datenschutzes und der Datensicherheit sowie der Prüfung durch Steuer- und andere Behörden. Darüber hinaus kann die Offenlegung personenbezogener Daten im Rahmen von behördlichen/ gerichtlichen Maßnahmen zu Zwecken der Beweiserhebung, Strafverfolgung oder Durchsetzung zivilrechtlicher Ansprüche erforderlich werden. </text:p>
      <text:p text:style-name="P1"/>
      <text:p text:style-name="P10">3. Empfänger oder Kategorien von Empfängern Ihrer Daten </text:p>
      <text:p text:style-name="P12"/>
      <text:p text:style-name="P1">Innerhalb unseres Vereins erhalten nur diejenigen internen Stellen Ihre Daten, die diese zur Er-füllung unserer vertraglichen und gesetzlichen Pflichten oder im Rahmen der Bearbeitung und Umsetzung unseres berechtigten Interesses benötigen. Eine Weitergabe Ihrer Daten an externe Stellen erfolgt <text:span text:style-name="T1">ausschließlich </text:span></text:p>
      <text:p text:style-name="P14"/>
      <text:list xml:id="list8462161683935386783" text:style-name="L1">
        <text:list-item>
          <text:p text:style-name="P2">sofern Sie uns eine Einwilligung zur Übermittlung an Dritte gegeben haben; </text:p>
        </text:list-item>
      </text:list>
      <text:list xml:id="list7481755549002237407" text:style-name="L9">
        <text:list-item>
          <text:p text:style-name="P3">im Zusammenhang mit der Vertragsabwicklung; insbesondere unterliegen Mitgliederdaten der Erstellung einer Mitgliederliste, die nach dem Vereinsrecht zur Einsicht aller anderen Vereinsmitglieder offensteht; </text:p>
        </text:list-item>
      </text:list>
      <text:list xml:id="list4459368120912617280" text:style-name="L10">
        <text:list-item>
          <text:p text:style-name="P4">aufgrund unseres berechtigten Interesses oder des berechtigten Interesses des Dritten für im Rahmen der unter Ziffer 2. genannten Zwecke (z.B. an Behörden, den Deutschen Tierschutzbund e. V., an Landesverbände, Mitgliedsvereine und Gremien und Kontrollinstanzen) zu Zwecken der Erfüllung gesetzlicher Vorgaben, nach denen wir zur Auskunft, Meldung oder Weitergabe von Daten verpflichtet sind oder die Datenweitergabe im öffentlichen Interesse liegt (vgl. Ziffer 2.4); </text:p>
        </text:list-item>
      </text:list>
      <text:list xml:id="list6902407765723652597" text:style-name="L11">
        <text:list-item>
          <text:p text:style-name="P5">soweit externe Dienstleistungsunternehmen Daten in unserem Auftrag als Auftragsverar-beiter oder Funktionsübernehmer verarbeiten; In den übrigen Fälle dürfen die Empfänger die Daten nur für Zwecke nutzen, für die sie ihnen übermittelt wurden. </text:p>
        </text:list-item>
      </text:list>
      <text:p text:style-name="P12"/>
      <text:p text:style-name="P10">Wir werden Ihre Daten darüber hinaus nicht an Dritte weitergeben. </text:p>
      <text:p text:style-name="P1"/>
      <text:p text:style-name="P10">4. Dauer der Speicherung Ihrer Daten </text:p>
      <text:p text:style-name="P12"/>
      <text:p text:style-name="P1">(1) Wir verarbeiten und speichern Ihre Daten für die Dauer unserer Geschäftsbeziehung. Das um-fasst auch die Anbahnung eines Vertrages (vorvertragliches Rechtsverhältnis) und die Abwicklung eines Vertrages. </text:p>
      <text:p text:style-name="P12"/>
      <text:p text:style-name="P1">(2) Darüber hinaus unterliegen wir verschiedenen Aufbewahrungs- und Dokumentationspflichten, die sich u.a. aus dem Handelsgesetzbuch (HGB), Umsatzsteuergesetz (UStG), Umsatzsteuer-gesetz-Durchführungsverordnung (UStG-DV) und der Abgabenordnung (AO) ergeben. Die dort vorgegebenen Fristen zur Aufbewahrung bzw.Dokumentation betragen bis zehn Jahre über das Ende der Geschäftsbeziehung bzw. des vorvertraglichen Rechtsverhältnisses hinaus. </text:p>
      <text:p text:style-name="P12"/>
      <text:p text:style-name="P1">(3) Ferner können spezielle gesetzliche Vorschriften eine längere Aufbewahrungsdauer erfordern, wie z.B. Nachlassabwicklung für Testament, Erbscheine, Grundbuchunterlagen und die Erhaltung von Beweismitteln im Rahmen der gesetzlichen Verjährungsvorschriften. Nach den §§ 195 ff. des Bürgerlichen Gesetzbuches (BGB) beträgt die regelmäßige Verjährungsfrist zwar drei Jahre; es können aber auch Verjährungsfristen von bis zu 30 Jahren anwendbar sein. </text:p>
      <text:p text:style-name="P12"/>
      <text:p text:style-name="P1">(4) Sind die Daten für die Erfüllung vertraglicher oder gesetzlicher Pflichten und Rechte nicht mehr erforderlich, werden diese regelmäßig gelöscht, es sei denn, deren - befristete - Weiterverarbei-tung ist zur Erfüllung der unter Ziffer 2.2 aufgeführten Zwecke aus einem überwiegenden berech-tigten Interesse erforderlich. Ein solches überwiegendes berechtigtes Interesse liegt z.B. auch dann vor, wenn eine Löschung wegen der besonderen Art der Speicherung nicht oder nur mit unverhältnismäßig hohem Aufwand möglich ist und eine Verarbeitung zu anderen Zwecken durch geeignete technische und organisatorische Maßnahmen ausgeschlossen ist. </text:p>
      <text:p text:style-name="P1"/>
      <text:p text:style-name="P10">5. Ihre Datenschutzrechte </text:p>
      <text:p text:style-name="P12"/>
      <text:p text:style-name="P1">Unter bestimmten Voraussetzungen können Sie uns gegenüber Ihre Datenschutzrechte geltend machen: </text:p>
      <text:p text:style-name="P14"><text:soft-page-break/></text:p>
      <text:list xml:id="list3621273111778905362" text:style-name="L12">
        <text:list-item>
          <text:p text:style-name="P6">So haben Sie das Recht, von uns <text:span text:style-name="T1">Auskunft</text:span> über Ihre bei uns gespeicherten Daten nach den Regeln von Art. 15 DSGVO (ggf. mit Einschränkungen nach § 34 BDSG) zu erhalten.Auf Ihren Antrag hin werden wir die über Sie gespeicherten Daten nach Art. 16 DSGVO <text:span text:style-name="T1">berichtigen</text:span>, wenn diese unzutreffend oder fehlerhaft sind. </text:p>
        </text:list-item>
      </text:list>
      <text:list xml:id="list3542763305675132874" text:style-name="L13">
        <text:list-item>
          <text:p text:style-name="P7">Wenn Sie es wünschen, werden wir Ihre Daten nach den Grundsätzen von Art. 17 DSGVO </text:p>
          <text:p text:style-name="P7"><text:span text:style-name="T1">löschen</text:span>, sofern andere gesetzliche Regelungen (z.B. gesetzliche Aufbewahrungspflichtenoder die Einschränkungen nach § 35 BDSG) oder ein überwiegendes Interesse unsererseits (z.B. zur Verteidigung unserer Rechte und Ansprüche) dem nicht entgegenstehen. </text:p>
        </text:list-item>
        <text:list-item>
          <text:p text:style-name="P7">Unter Berücksichtigung der Voraussetzungen des Art. 18 DSGVO können Sie von uns verlangen, <text:span text:style-name="T1">die Verarbeitung Ihrer Daten einzuschränken</text:span>. </text:p>
        </text:list-item>
        <text:list-item>
          <text:p text:style-name="P7"><text:span text:style-name="T2">Ferner können Sie</text:span><text:span text:style-name="T1"> gegen die Verarbeitung Ihrer Daten Widerspruch</text:span> nach Art. 21 DSGVO <text:span text:style-name="T1">einlegen</text:span>, aufgrund dessen wir die Verarbeitung Ihrer Daten beenden müssen. Dieses Wider-spruchsrecht gilt allerdings nur bei Vorliegen ganz besonderer Umstände Ihrer persönlichen Situation, wobei Rechte unseres Hauses Ihrem Widerspruchsrecht ggf. entgegenstehen können. </text:p>
        </text:list-item>
      </text:list>
      <text:list xml:id="list4666296620049444952" text:style-name="L14">
        <text:list-item>
          <text:p text:style-name="P8">Auch haben Sie das Recht, Ihre Daten unter den Voraussetzungen von Art. 20 DSGVO in </text:p>
          <text:p text:style-name="P8">einem strukturierten, gängigen und <text:span text:style-name="T1">maschinenlesbaren Format zu erhalten</text:span> oder sie einem Dritten zu übermitteln. </text:p>
        </text:list-item>
        <text:list-item>
          <text:p text:style-name="P8">Darüber hinaus haben Sie das Recht, eine erteilte <text:span text:style-name="T1">Einwilligung</text:span> in die Verarbeitung personen-bezogener Daten jederzeit uns gegenüber mit Wirkung für die Zukunft <text:span text:style-name="T1">zu widerrufen</text:span> (vgl. Ziffer 2.3). </text:p>
        </text:list-item>
      </text:list>
      <text:list xml:id="list9155045706034834476" text:style-name="L15">
        <text:list-item>
          <text:p text:style-name="P9">Ferner steht Ihnen ein <text:span text:style-name="T1">Beschwerderecht bei einer Datenschutzaufsichtsbehörde</text:span> zu (Art. 77 DSGVO). Wir empfehlen allerdings, eine Beschwerde zunächst immer an unseren Datenschutzverantwortlichen zu richten. </text:p>
        </text:list-item>
      </text:list>
      <text:p text:style-name="P1"/>
      <text:p text:style-name="P10">Ihre Anträge über die Ausübung ihrer Rechte sollten nach Möglichkeit schriftlich an die oben angegebene Anschrift oder direkt an unseren Datenschutzverantwortlichen adressiert werden. </text:p>
      <text:p text:style-name="P1"/>
      <text:p text:style-name="P15">Information über Ihr Widerspruchsrecht Art. 21 DSGVO </text:p>
      <text:p text:style-name="P1"/>
      <text:p text:style-name="P1">Sie haben das Recht, jederzeit gegen die Verarbeitung Ihrer Daten Widerspruch einzulegen, die auf der Grundlage einer Interessenabwägung (Art. 6 Abs. 1 f DSGVO) oder im öffentlichen Inte-resse (Art. 6 Abs. 1 e DSGVO) erfolgt. </text:p>
      <text:p text:style-name="P1"/>
      <text:p text:style-name="P1">Legen Sie Widerspruch ein, werden wir Ihre personenbezogenen Daten nicht mehr verarbeiten, es sei denn, es bestehen zwingende schutzwürdige Gründe für die weitere Verarbeitung, die Ihre Interessen überwiegen, oder die Verarbeitung dient der Geltendmachung, Ausübung oder Vertei-digung von Rechtsansprüchen. </text:p>
      <text:p text:style-name="P1"/>
      <text:p text:style-name="P1">Der Widerspruch kann schriftlich erfolgen und sollte möglichst gerichtet werden an: </text:p>
      <text:p text:style-name="P12"/>
      <text:p text:style-name="P1">Tierschutzverein Schmölln Osterland e. V.</text:p>
      <text:p text:style-name="P1">Datenschutzverantwortlicher </text:p>
      <text:p text:style-name="P1">Vereinsvorsitzender Hans Gleitsmann</text:p>
      <text:p text:style-name="P1">Sommeritzer Str. 75</text:p>
      <text:p text:style-name="P1">04626 Schmölln</text:p>
      <text:p text:style-name="P1">E-Mail: tierheim@tierheimschmoelln.de</text:p>
      <text:p text:style-name="P1"><text: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witha Leutert</meta:initial-creator>
    <meta:creation-date>2018-05-31T16:38:23.98</meta:creation-date>
    <meta:document-statistic meta:table-count="1" meta:image-count="0" meta:object-count="0" meta:page-count="3" meta:paragraph-count="59" meta:word-count="1225" meta:character-count="9499"/>
    <dc:date>2018-05-31T16:59:22.25</dc:date>
    <dc:creator>Roswitha Leutert</dc:creator>
    <meta:editing-duration>PT5M47S</meta:editing-duration>
    <meta:editing-cycles>1</meta:editing-cycles>
    <meta:generator>OpenOffice/4.1.1$Win32 OpenOffice.org_project/411m6$Build-9775</meta:generator>
  </office:meta>
</office:document-meta>
</file>